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D <text:s text:c="2"/>B</text:p>
      <text:p><text:span text:style-name="Measure_20__23_1">See</text:span> that girl, <text:span text:style-name="Measure_20__23_2">watch</text:span> that scene <text:s text:c="4"/>Em A</text:p>
      <text:p>(Digging the <text:span text:style-name="Measure_20__23_1">dan</text:span>cing quee<text:span text:style-name="Measure_20__23_2">n</text:span> - … x1) <text:s/>C <text:s text:c="2"/>D</text:p>
      <text:p><text:s text:c="35"/>(G <text:s text:c="2"/>C</text:p>
      <text:p>[Verse] G C G Em - D D Em D-Em <text:s text:c="2"/>G <text:s text:c="2"/>G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G C x3)</text:p>
      <text:p>You come to <text:span text:style-name="Measure_20__23_1">look</text:span> for a king <text:s text:c="7"/>G G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Am D</text:p>
      <text:p>You are the <text:span text:style-name="Measure_20__23_1">dan</text:span>cing queen, <text:span text:style-name="Measure_20__23_2">young</text:span> (G <text:s/>C x3)</text:p>
      <text:p><text:s text:c="4"/>and sweet - Only <text:span text:style-name="Measure_20__23_1">se</text:span>ventee<text:span text:style-name="Measure_20__23_2">n</text:span> <text:s text:c="3"/>G <text:s/>G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G C</text:p>
      <text:p><text:s text:c="34"/>G C G G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G C G C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